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423cm"/>
    </style:style>
    <style:style style:name="P2" style:family="paragraph" style:parent-style-name="Standard">
      <style:paragraph-properties fo:margin-top="0.212cm" fo:margin-bottom="0.423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.212cm" fo:margin-bottom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.212cm" fo:margin-bottom="0.423cm" fo:text-align="center" style:justify-single-word="false"/>
    </style:style>
    <style:style style:name="P5" style:family="paragraph" style:parent-style-name="Standard">
      <style:paragraph-properties fo:margin-top="0.212cm" fo:margin-bottom="0.423cm" fo:text-align="justify" style:justify-single-word="false"/>
    </style:style>
    <style:style style:name="P6" style:family="paragraph" style:parent-style-name="Standard" style:master-page-name="Standard">
      <style:paragraph-properties fo:margin-top="0.212cm" fo:margin-bottom="0.423cm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tézmény OM azonosítója és neve: </text:span></text:p>
      <text:p text:style-name="P1"><text:span text:style-name="T2">031049 - Földi János Két Tanítási Nyelvű Általános Iskola és AMI</text:span><text:span text:style-name="T1"> </text:span></text:p>
      <text:p text:style-name="P2"/>
      <text:p text:style-name="P4"><text:span text:style-name="T4">NYILATKOZAT</text:span></text:p>
      <text:p text:style-name="P5"><text:span text:style-name="T3">Alulírott ………………………………………………………………………………………………………………………………………. (név)</text:span></text:p>
      <text:p text:style-name="P5"><text:span text:style-name="T3">……………………………………………………………………………………………………………………………………………….…….(cím)</text:span></text:p>
      <text:p text:style-name="P5"><text:span text:style-name="T3">alatti lakos, szülő/törvényes képviselő nyilatkozom, hogy ……………………………………………………………………. nevű, ……………………………. évfolyamra járó gyermekem a 2025/2026. tanévtől kezdődően</text:span></text:p>
      <text:p text:style-name="P5"><text:span text:style-name="T3"><text:tab/><text:tab/><text:tab/></text:span><text:span text:style-name="T4">etika</text:span><text:span text:style-name="T3"><text:tab/><text:tab/><text:tab/><text:tab/></text:span><text:span text:style-name="T4">hit –és erkölcstan</text:span></text:p>
      <text:p text:style-name="P5"><text:span text:style-name="T3">oktatásban kíván részt venni.</text:span></text:p>
      <text:p text:style-name="P5"><text:span text:style-name="T3">(A kívánt oktatást kérem egyértelműen, aláhúzással jelölje meg!)</text:span></text:p>
      <text:p text:style-name="P3"/>
      <text:p text:style-name="P5"><text:span text:style-name="T3">Tudomásul veszem, hogy a nyilatkozat a 2024/2025. tanévtől érvényes, azon módosítani csak írásban, minden év május 20-ig tudok, amely módosítás a következő tanévtől lép érvénybe.</text:span></text:p>
      <text:p text:style-name="P3"/>
      <text:p text:style-name="P5"><text:span text:style-name="T4">Hit –és erkölcstan oktatás választása esetén kérem, töltse ki a következőt:</text:span></text:p>
      <text:p text:style-name="P5"><text:span text:style-name="T3">Gyermekem a(z) …………………………………………………………………………………. (egyház neve) egyház által szervezett hit –és erkölcstan órán vesz részt a 2025/2026. tanévtől. </text:span></text:p>
      <text:p text:style-name="P3"/>
      <text:p text:style-name="P5"><text:span text:style-name="T3">Tudomásul veszem, hogy nyilatkozatommal egyidejűleg hozzájárulok gyermekem nevének és osztálya megnevezésének a megjelölt egyház részére történő átadásához.</text:span></text:p>
      <text:p text:style-name="P3"/>
      <text:p text:style-name="P5"><text:span text:style-name="T3">Dátum:</text:span></text:p>
      <text:p text:style-name="P5"><text:span text:style-name="T3"><text:tab/><text:tab/><text:tab/><text:tab/><text:tab/><text:tab/><text:tab/><text:tab/><text:tab/><text:tab/><text:tab/><text:tab/><text:tab/><text:tab/>………………………………………………………….</text:span></text:p>
      <text:p text:style-name="P5"><text:span text:style-name="T3"><text:tab/><text:tab/><text:tab/><text:tab/></text:span><text:bookmark text:name="Bookmark"/><text:span text:style-name="T3"> szülő/törvényes képviselő aláírá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</meta:initial-creator>
    <meta:editing-cycles>4</meta:editing-cycles>
    <meta:print-date>2024-03-20T10:37:00</meta:print-date>
    <meta:creation-date>2024-03-21T09:12:00</meta:creation-date>
    <dc:date>2025-02-27T15:02:58.71</dc:date>
    <meta:editing-duration>PT1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129" meta:character-count="1161"/>
    <meta:user-defined meta:name="AppVersion">16.0000</meta:user-defined>
    <meta:user-defined meta:name="Company">Klebelsberg Intézményfenntartó Közpo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